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/>
    <style:font-face style:name="arial" svg:font-family="arial, sans-serif"/>
  </office:font-face-decls>
  <office:automatic-styles>
    <style:style style:name="P1" style:family="paragraph" style:parent-style-name="Quotations">
      <style:paragraph-properties fo:margin-left="0cm" fo:margin-right="1cm" fo:margin-top="0cm" fo:margin-bottom="0cm" style:contextual-spacing="false" fo:orphans="2" fo:widows="2" fo:text-indent="0cm" style:auto-text-indent="false" fo:padding-left="0.049cm" fo:padding-right="0cm" fo:padding-top="0cm" fo:padding-bottom="0cm" fo:border-left="0.06pt solid #cccccc" fo:border-right="none" fo:border-top="none" fo:border-bottom="none"/>
      <style:text-properties fo:font-variant="normal" fo:text-transform="none" fo:color="#003399" loext:opacity="100%" style:font-name="arial" fo:font-size="9.60000038146973pt" fo:letter-spacing="normal" fo:font-style="normal" fo:font-weight="normal"/>
    </style:style>
    <style:style style:name="P2" style:family="paragraph" style:parent-style-name="Quotations">
      <style:paragraph-properties fo:margin-left="0cm" fo:margin-right="1cm" fo:margin-top="0cm" fo:margin-bottom="0cm" style:contextual-spacing="false" fo:orphans="2" fo:widows="2" fo:text-indent="0cm" style:auto-text-indent="false" fo:padding-left="0.212cm" fo:padding-right="0cm" fo:padding-top="0cm" fo:padding-bottom="0cm" fo:border-left="1.19pt solid #000000" fo:border-right="none" fo:border-top="none" fo:border-bottom="none"/>
      <style:text-properties fo:font-variant="normal" fo:text-transform="none" fo:color="#003399" loext:opacity="100%" style:font-name="arial" fo:font-size="9.60000038146973pt" fo:letter-spacing="normal" fo:font-style="normal" fo:font-weight="normal"/>
    </style:style>
    <style:style style:name="P3" style:family="paragraph" style:parent-style-name="Quotations">
      <style:paragraph-properties fo:margin-left="0cm" fo:margin-right="1cm" fo:margin-top="0cm" fo:margin-bottom="0cm" style:contextual-spacing="false" fo:orphans="2" fo:widows="2" fo:text-indent="0cm" style:auto-text-indent="false" fo:padding-left="0.212cm" fo:padding-right="0cm" fo:padding-top="0cm" fo:padding-bottom="0cm" fo:border-left="1.19pt solid #000000" fo:border-right="none" fo:border-top="none" fo:border-bottom="none" style:writing-mode="lr-tb"/>
      <style:text-properties fo:font-variant="normal" fo:text-transform="none" fo:color="#003399" loext:opacity="100%" style:font-name="arial" fo:font-size="9.60000038146973pt" fo:letter-spacing="normal" fo:font-style="normal" fo:font-weight="normal"/>
    </style:style>
    <style:style style:name="P4" style:family="paragraph" style:parent-style-name="Quotations">
      <style:paragraph-properties fo:margin-left="0cm" fo:margin-right="2cm" fo:margin-top="0cm" fo:margin-bottom="0cm" style:contextual-spacing="false" fo:orphans="2" fo:widows="2" fo:text-indent="0cm" style:auto-text-indent="false" fo:padding-left="0.049cm" fo:padding-right="0cm" fo:padding-top="0cm" fo:padding-bottom="0cm" fo:border-left="0.06pt solid #cccccc" fo:border-right="none" fo:border-top="none" fo:border-bottom="none"/>
      <style:text-properties fo:font-variant="normal" fo:text-transform="none" fo:color="#003399" loext:opacity="100%" style:font-name="arial" fo:font-size="9.60000038146973pt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3399" loext:opacity="100%" style:font-name="arial" fo:font-size="9.60000038146973pt" fo:letter-spacing="normal" fo:font-style="normal" fo:font-weight="normal"/>
    </style:style>
    <style:style style:name="P6" style:family="paragraph" style:parent-style-name="Quotations">
      <style:paragraph-properties fo:margin-left="0cm" fo:margin-right="5.001cm" fo:margin-top="0cm" fo:margin-bottom="0cm" style:contextual-spacing="false" fo:orphans="2" fo:widows="2" fo:text-indent="0cm" style:auto-text-indent="false" fo:padding-left="0.049cm" fo:padding-right="0cm" fo:padding-top="0cm" fo:padding-bottom="0cm" fo:border-left="0.06pt solid #cccccc" fo:border-right="none" fo:border-top="none" fo:border-bottom="none"/>
      <style:text-properties fo:font-variant="normal" fo:text-transform="none" fo:color="#003399" loext:opacity="100%" style:font-name="arial" fo:font-size="9.60000038146973pt" fo:letter-spacing="normal" fo:font-style="normal" fo:font-weight="normal"/>
    </style:style>
    <style:style style:name="P7" style:family="paragraph" style:parent-style-name="Standard">
      <style:text-properties fo:font-variant="normal" fo:text-transform="none" fo:color="#003399" loext:opacity="100%" style:font-name="arial" fo:font-size="9.60000038146973pt" fo:letter-spacing="normal" fo:font-style="normal" fo:font-weight="normal"/>
    </style:style>
    <style:style style:name="P8" style:family="paragraph" style:parent-style-name="Quotations">
      <style:paragraph-properties fo:margin-left="0cm" fo:margin-right="1cm" fo:margin-top="0cm" fo:margin-bottom="0cm" style:contextual-spacing="false" fo:orphans="2" fo:widows="2" fo:text-indent="0cm" style:auto-text-indent="false" fo:padding-left="0.212cm" fo:padding-right="0cm" fo:padding-top="0cm" fo:padding-bottom="0cm" fo:border-left="1.19pt solid #000000" fo:border-right="none" fo:border-top="none" fo:border-bottom="none" style:writing-mode="lr-tb"/>
      <style:text-properties fo:font-variant="normal" fo:text-transform="none" fo:color="#990033" loext:opacity="100%" style:font-name="arial" fo:font-size="9.60000038146973pt" fo:letter-spacing="normal" fo:font-style="normal" fo:font-weight="normal"/>
    </style:style>
    <style:style style:name="P9" style:family="paragraph" style:parent-style-name="Quotations">
      <style:paragraph-properties fo:margin-left="0cm" fo:margin-right="1cm" fo:margin-top="0cm" fo:margin-bottom="0cm" style:contextual-spacing="false" fo:orphans="2" fo:widows="2" fo:text-indent="0cm" style:auto-text-indent="false" fo:padding-left="0.212cm" fo:padding-right="0cm" fo:padding-top="0cm" fo:padding-bottom="0cm" fo:border-left="1.19pt solid #000000" fo:border-right="none" fo:border-top="none" fo:border-bottom="none" style:writing-mode="lr-tb"/>
      <style:text-properties fo:font-variant="normal" fo:text-transform="none" fo:color="#990033" loext:opacity="100%" style:font-name="arial" fo:font-size="9.60000038146973pt" fo:letter-spacing="normal" fo:font-style="normal" fo:font-weight="normal" officeooo:paragraph-rsid="000b683b"/>
    </style:style>
    <style:style style:name="P10" style:family="paragraph" style:parent-style-name="Standard">
      <style:paragraph-properties fo:margin-top="0cm" fo:margin-bottom="0.499cm" style:contextual-spacing="false" fo:orphans="2" fo:widows="2"/>
      <style:text-properties fo:font-variant="normal" fo:text-transform="none" fo:color="#990033" loext:opacity="100%" style:font-name="arial" fo:font-size="9.60000038146973pt" fo:letter-spacing="normal" fo:font-style="normal" fo:font-weight="normal" officeooo:paragraph-rsid="000b683b"/>
    </style:style>
    <style:style style:name="P11" style:family="paragraph" style:parent-style-name="Quotations">
      <style:paragraph-properties fo:margin-left="0cm" fo:margin-right="4.001cm" fo:margin-top="0cm" fo:margin-bottom="0cm" style:contextual-spacing="false" fo:orphans="2" fo:widows="2" fo:text-indent="0cm" style:auto-text-indent="false" fo:padding-left="0.212cm" fo:padding-right="0cm" fo:padding-top="0cm" fo:padding-bottom="0cm" fo:border-left="1.19pt solid #000000" fo:border-right="none" fo:border-top="none" fo:border-bottom="none" style:writing-mode="lr-tb"/>
      <style:text-properties fo:font-variant="normal" fo:text-transform="none" fo:color="#990033" loext:opacity="100%" style:font-name="arial" fo:font-size="9.60000038146973pt" fo:letter-spacing="normal" fo:font-style="normal" fo:font-weight="normal"/>
    </style:style>
    <style:style style:name="P12" style:family="paragraph" style:parent-style-name="Quotations">
      <style:paragraph-properties fo:margin-left="0cm" fo:margin-right="0cm" fo:margin-top="0cm" fo:margin-bottom="0cm" style:contextual-spacing="false" fo:orphans="2" fo:widows="2" fo:text-indent="0cm" style:auto-text-indent="false" fo:padding-left="0.212cm" fo:padding-right="0cm" fo:padding-top="0cm" fo:padding-bottom="0cm" fo:border-left="1.19pt solid #000000" fo:border-right="none" fo:border-top="none" fo:border-bottom="none" style:writing-mode="lr-tb"/>
      <style:text-properties fo:font-variant="normal" fo:text-transform="none" fo:color="#bf0041" loext:opacity="100%" style:font-name="arial" fo:font-size="9.60000038146973pt" fo:letter-spacing="normal" fo:font-style="normal" fo:font-weight="normal"/>
    </style:style>
    <style:style style:name="P13" style:family="paragraph" style:parent-style-name="Quotations">
      <style:paragraph-properties fo:margin-left="0cm" fo:margin-right="0cm" fo:margin-top="0cm" fo:margin-bottom="0cm" style:contextual-spacing="false" fo:orphans="2" fo:widows="2" fo:text-indent="0cm" style:auto-text-indent="false" fo:padding-left="0.212cm" fo:padding-right="0cm" fo:padding-top="0cm" fo:padding-bottom="0cm" fo:border-left="1.19pt solid #000000" fo:border-right="none" fo:border-top="none" fo:border-bottom="none" style:writing-mode="lr-tb"/>
      <style:text-properties fo:font-variant="normal" fo:text-transform="none" fo:color="#c9211e" loext:opacity="100%" style:font-name="arial" fo:font-size="9.60000038146973pt" fo:letter-spacing="normal" fo:font-style="normal" fo:font-weight="normal"/>
    </style:style>
    <style:style style:name="P14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c9211e" loext:opacity="100%" style:font-name="arial" fo:font-size="9.60000038146973pt" fo:letter-spacing="normal" fo:font-style="normal" fo:font-weight="normal" officeooo:paragraph-rsid="000b683b"/>
    </style:style>
    <style:style style:name="P15" style:family="paragraph" style:parent-style-name="Standard">
      <style:paragraph-properties fo:margin-left="0cm" fo:margin-right="1cm" fo:margin-top="0cm" fo:margin-bottom="0cm" style:contextual-spacing="false" fo:orphans="2" fo:widows="2" fo:text-indent="0cm" style:auto-text-indent="false" fo:padding-left="0.049cm" fo:padding-right="0cm" fo:padding-top="0cm" fo:padding-bottom="0cm" fo:border-left="0.06pt solid #cccccc" fo:border-right="none" fo:border-top="none" fo:border-bottom="none"/>
      <style:text-properties fo:font-variant="normal" fo:text-transform="none" fo:color="#c9211e" loext:opacity="100%" style:font-name="arial" fo:font-size="9.60000038146973pt" fo:letter-spacing="normal" fo:font-style="normal" fo:font-weight="normal" officeooo:paragraph-rsid="000cf5d4"/>
    </style:style>
    <style:style style:name="P16" style:family="paragraph" style:parent-style-name="Standard">
      <style:text-properties fo:font-variant="normal" fo:text-transform="none" fo:color="#c9211e" loext:opacity="100%" style:font-name="arial" fo:font-size="9.60000038146973pt" fo:letter-spacing="normal" fo:font-style="normal" fo:font-weight="normal"/>
    </style:style>
    <style:style style:name="P17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000000" loext:opacity="100%" style:font-name="arial" fo:font-size="9.60000038146973pt" fo:letter-spacing="normal" fo:font-style="normal" fo:font-weight="normal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9.60000038146973pt" fo:letter-spacing="normal" fo:font-style="normal" fo:font-weight="normal"/>
    </style:style>
    <style:style style:name="P19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000000" loext:opacity="100%" style:font-name="arial" fo:font-size="9.60000038146973pt" fo:letter-spacing="normal" fo:font-style="normal" fo:font-weight="normal" officeooo:paragraph-rsid="000b683b"/>
    </style:style>
    <style:style style:name="P20" style:family="paragraph" style:parent-style-name="Standard">
      <style:paragraph-properties fo:margin-top="0cm" fo:margin-bottom="0.499cm" style:contextual-spacing="false" fo:orphans="2" fo:widows="2"/>
      <style:text-properties fo:font-variant="normal" fo:text-transform="none" fo:color="#000000" loext:opacity="100%" style:font-name="arial" fo:font-size="9.60000038146973pt" fo:letter-spacing="normal" fo:font-style="normal" fo:font-weight="normal" officeooo:paragraph-rsid="000b683b"/>
    </style:style>
    <style:style style:name="P21" style:family="paragraph" style:parent-style-name="Quotations">
      <style:paragraph-properties fo:margin-left="0cm" fo:margin-right="1cm" fo:margin-top="0cm" fo:margin-bottom="0cm" style:contextual-spacing="false" fo:orphans="2" fo:widows="2" fo:text-indent="0cm" style:auto-text-indent="false" fo:padding-left="0.212cm" fo:padding-right="0cm" fo:padding-top="0cm" fo:padding-bottom="0cm" fo:border-left="1.19pt solid #000000" fo:border-right="none" fo:border-top="none" fo:border-bottom="none"/>
      <style:text-properties fo:font-variant="normal" fo:text-transform="none" fo:color="#000000" loext:opacity="100%" style:font-name="arial" fo:font-size="9.60000038146973pt" fo:letter-spacing="normal" fo:font-style="normal" fo:font-weight="normal" officeooo:paragraph-rsid="000b683b"/>
    </style:style>
    <style:style style:name="P22" style:family="paragraph" style:parent-style-name="Standard">
      <style:paragraph-properties fo:margin-left="0cm" fo:margin-right="1cm" fo:margin-top="0cm" fo:margin-bottom="0cm" style:contextual-spacing="false" fo:orphans="2" fo:widows="2" fo:text-indent="0cm" style:auto-text-indent="false" fo:padding-left="0.049cm" fo:padding-right="0cm" fo:padding-top="0cm" fo:padding-bottom="0cm" fo:border-left="0.06pt solid #cccccc" fo:border-right="none" fo:border-top="none" fo:border-bottom="none"/>
      <style:text-properties fo:font-variant="normal" fo:text-transform="none" fo:color="#000000" loext:opacity="100%" style:font-name="arial" fo:font-size="9.60000038146973pt" fo:letter-spacing="normal" fo:font-style="normal" fo:font-weight="normal"/>
    </style:style>
    <style:style style:name="P23" style:family="paragraph" style:parent-style-name="Standard">
      <style:paragraph-properties fo:margin-left="0cm" fo:margin-right="1cm" fo:margin-top="0cm" fo:margin-bottom="0cm" style:contextual-spacing="false" fo:orphans="2" fo:widows="2" fo:text-indent="0cm" style:auto-text-indent="false" fo:padding-left="0.049cm" fo:padding-right="0cm" fo:padding-top="0cm" fo:padding-bottom="0cm" fo:border-left="0.06pt solid #cccccc" fo:border-right="none" fo:border-top="none" fo:border-bottom="none"/>
      <style:text-properties fo:font-variant="normal" fo:text-transform="none" fo:color="#000000" loext:opacity="100%" style:font-name="arial" fo:font-size="9.60000038146973pt" fo:letter-spacing="normal" fo:font-style="normal" fo:font-weight="normal" officeooo:paragraph-rsid="000cf5d4"/>
    </style:style>
    <style:style style:name="P24" style:family="paragraph" style:parent-style-name="Standard">
      <style:paragraph-properties fo:margin-left="0cm" fo:margin-right="0.169cm" fo:margin-top="0cm" fo:margin-bottom="0.169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" fo:font-size="9.60000038146973pt" fo:letter-spacing="normal" fo:font-style="normal" fo:font-weight="normal" officeooo:paragraph-rsid="000b683b"/>
    </style:style>
    <style:style style:name="P25" style:family="paragraph" style:parent-style-name="Standard">
      <style:text-properties fo:font-variant="normal" fo:text-transform="none" fo:color="#000000" loext:opacity="100%" style:font-name="arial" fo:font-size="9.60000038146973pt" fo:letter-spacing="normal" fo:font-style="italic" fo:font-weight="bold" officeooo:rsid="000b683b" officeooo:paragraph-rsid="000b683b" style:font-style-asian="italic" style:font-weight-asian="bold" style:font-style-complex="italic" style:font-weight-complex="bold"/>
    </style:style>
    <style:style style:name="P26" style:family="paragraph" style:parent-style-name="Quotations">
      <style:paragraph-properties fo:margin-left="0cm" fo:margin-right="1cm" fo:margin-top="0cm" fo:margin-bottom="0cm" style:contextual-spacing="false" fo:orphans="2" fo:widows="2" fo:text-indent="0cm" style:auto-text-indent="false" fo:padding-left="0.212cm" fo:padding-right="0cm" fo:padding-top="0cm" fo:padding-bottom="0cm" fo:border-left="1.19pt solid #000000" fo:border-right="none" fo:border-top="none" fo:border-bottom="none"/>
      <style:text-properties fo:font-variant="normal" fo:text-transform="none" fo:color="#009933" loext:opacity="100%" style:font-name="arial" fo:font-size="9.60000038146973pt" fo:letter-spacing="normal" fo:font-style="normal" fo:font-weight="normal" officeooo:paragraph-rsid="000b683b"/>
    </style:style>
    <style:style style:name="P27" style:family="paragraph" style:parent-style-name="Quotations">
      <style:paragraph-properties fo:margin-top="0cm" fo:margin-bottom="0cm" style:contextual-spacing="false" fo:orphans="2" fo:widows="2" fo:padding-left="0.212cm" fo:padding-right="0cm" fo:padding-top="0cm" fo:padding-bottom="0cm" fo:border-left="1.19pt solid #000000" fo:border-right="none" fo:border-top="none" fo:border-bottom="none"/>
    </style:style>
    <style:style style:name="P28" style:family="paragraph" style:parent-style-name="Quotations">
      <style:paragraph-properties fo:margin-top="0cm" fo:margin-bottom="0cm" style:contextual-spacing="false" fo:orphans="2" fo:widows="2" fo:padding-left="0.049cm" fo:padding-right="0cm" fo:padding-top="0cm" fo:padding-bottom="0cm" fo:border-left="0.06pt solid #cccccc" fo:border-right="none" fo:border-top="none" fo:border-bottom="none"/>
    </style:style>
    <style:style style:name="P29" style:family="paragraph" style:parent-style-name="Quotations">
      <style:paragraph-properties fo:margin-left="0cm" fo:margin-right="1cm" fo:margin-top="0cm" fo:margin-bottom="0cm" style:contextual-spacing="false" fo:orphans="2" fo:widows="2" fo:text-indent="0cm" style:auto-text-indent="false" fo:padding-left="0.212cm" fo:padding-right="0cm" fo:padding-top="0cm" fo:padding-bottom="0cm" fo:border-left="1.19pt solid #000000" fo:border-right="none" fo:border-top="none" fo:border-bottom="none"/>
      <style:text-properties officeooo:paragraph-rsid="000b683b"/>
    </style:style>
    <style:style style:name="P30" style:family="paragraph" style:parent-style-name="Quotations">
      <style:paragraph-properties fo:margin-left="0cm" fo:margin-right="0cm" fo:margin-top="0cm" fo:margin-bottom="0cm" style:contextual-spacing="false" fo:orphans="2" fo:widows="2" fo:text-indent="0cm" style:auto-text-indent="false" fo:padding-left="0.212cm" fo:padding-right="0cm" fo:padding-top="0cm" fo:padding-bottom="0cm" fo:border-left="1.19pt solid #000000" fo:border-right="none" fo:border-top="none" fo:border-bottom="none"/>
      <style:text-properties officeooo:paragraph-rsid="000b683b"/>
    </style:style>
    <style:style style:name="P31" style:family="paragraph" style:parent-style-name="Quotations">
      <style:paragraph-properties fo:margin-left="0cm" fo:margin-right="3cm" fo:margin-top="0cm" fo:margin-bottom="0cm" style:contextual-spacing="false" fo:orphans="2" fo:widows="2" fo:text-indent="0cm" style:auto-text-indent="false" fo:padding-left="0.212cm" fo:padding-right="0cm" fo:padding-top="0cm" fo:padding-bottom="0cm" fo:border-left="1.19pt solid #000000" fo:border-right="none" fo:border-top="none" fo:border-bottom="none"/>
      <style:text-properties officeooo:paragraph-rsid="000b683b"/>
    </style:style>
    <style:style style:name="P32" style:family="paragraph" style:parent-style-name="Quotations">
      <style:paragraph-properties fo:margin-left="0cm" fo:margin-right="0cm" fo:margin-top="0cm" fo:margin-bottom="0cm" style:contextual-spacing="false" fo:orphans="2" fo:widows="2" fo:text-indent="0cm" style:auto-text-indent="false" fo:padding-left="0.212cm" fo:padding-right="0cm" fo:padding-top="0cm" fo:padding-bottom="0cm" fo:border-left="1.19pt solid #000000" fo:border-right="none" fo:border-top="none" fo:border-bottom="none" style:writing-mode="lr-tb"/>
    </style:style>
    <style:style style:name="P33" style:family="paragraph" style:parent-style-name="Quotations">
      <style:paragraph-properties fo:margin-left="0cm" fo:margin-right="0cm" fo:margin-top="0cm" fo:margin-bottom="0cm" style:contextual-spacing="false" fo:orphans="2" fo:widows="2" fo:text-indent="0cm" style:auto-text-indent="false" fo:padding-left="0.212cm" fo:padding-right="0cm" fo:padding-top="0cm" fo:padding-bottom="0cm" fo:border-left="1.19pt solid #000000" fo:border-right="none" fo:border-top="none" fo:border-bottom="none"/>
    </style:style>
    <style:style style:name="P34" style:family="paragraph" style:parent-style-name="Quotations">
      <style:paragraph-properties fo:margin-left="0cm" fo:margin-right="0cm" fo:margin-top="0cm" fo:margin-bottom="0cm" style:contextual-spacing="false" fo:orphans="2" fo:widows="2" fo:text-indent="0cm" style:auto-text-indent="false" fo:padding-left="0.049cm" fo:padding-right="0cm" fo:padding-top="0cm" fo:padding-bottom="0cm" fo:border-left="0.06pt solid #cccccc" fo:border-right="none" fo:border-top="none" fo:border-bottom="none"/>
    </style:style>
    <style:style style:name="P35" style:family="paragraph" style:parent-style-name="Standard">
      <style:paragraph-properties fo:margin-left="0cm" fo:margin-right="0cm" fo:orphans="2" fo:widows="2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 style:writing-mode="lr-tb"/>
    </style:style>
    <style:style style:name="P37" style:family="paragraph" style:parent-style-name="Quotations">
      <style:paragraph-properties fo:margin-left="0cm" fo:margin-right="1cm" fo:margin-top="0cm" fo:margin-bottom="0cm" style:contextual-spacing="false" fo:orphans="2" fo:widows="2" fo:text-indent="0cm" style:auto-text-indent="false" fo:padding-left="0.212cm" fo:padding-right="0cm" fo:padding-top="0cm" fo:padding-bottom="0cm" fo:border-left="1.19pt solid #000000" fo:border-right="none" fo:border-top="none" fo:border-bottom="none" style:writing-mode="lr-tb"/>
    </style:style>
    <style:style style:name="P38" style:family="paragraph" style:parent-style-name="Quotations">
      <style:paragraph-properties fo:margin-left="0cm" fo:margin-right="1cm" fo:margin-top="0cm" fo:margin-bottom="0cm" style:contextual-spacing="false" fo:orphans="2" fo:widows="2" fo:text-indent="0cm" style:auto-text-indent="false" fo:padding-left="0.212cm" fo:padding-right="0cm" fo:padding-top="0cm" fo:padding-bottom="0cm" fo:border-left="1.19pt solid #000000" fo:border-right="none" fo:border-top="none" fo:border-bottom="none"/>
    </style:style>
    <style:style style:name="P39" style:family="paragraph" style:parent-style-name="Standard">
      <style:paragraph-properties fo:margin-left="0cm" fo:margin-right="0.169cm" fo:margin-top="0cm" fo:margin-bottom="0.169cm" style:contextual-spacing="false" fo:line-height="100%" fo:orphans="2" fo:widows="2" fo:text-indent="0cm" style:auto-text-indent="false"/>
      <style:text-properties officeooo:paragraph-rsid="000b683b"/>
    </style:style>
    <style:style style:name="P40" style:family="paragraph" style:parent-style-name="Standard">
      <style:text-properties fo:color="#003399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loext:opacity="100%" style:font-name="arial" fo:font-size="9.60000038146973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arial" fo:font-size="9.60000038146973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3399" loext:opacity="100%" style:font-name="arial" fo:font-size="9.60000038146973pt" fo:letter-spacing="normal" fo:font-style="normal" fo:font-weight="normal"/>
    </style:style>
    <style:style style:name="T6" style:family="text">
      <style:text-properties fo:font-variant="normal" fo:text-transform="none" fo:color="#009933" loext:opacity="100%" style:font-name="arial" fo:font-size="9.60000038146973pt" fo:letter-spacing="normal" fo:font-style="normal" fo:font-weight="normal"/>
    </style:style>
    <style:style style:name="T7" style:family="text">
      <style:text-properties fo:font-variant="normal" fo:text-transform="none" fo:color="#c9211e" loext:opacity="100%" style:font-name="arial" fo:font-size="9.60000038146973pt" fo:letter-spacing="normal" fo:font-style="normal" fo:font-weight="normal"/>
    </style:style>
    <style:style style:name="T8" style:family="text">
      <style:text-properties fo:font-variant="normal" fo:text-transform="none" fo:color="#c9211e" loext:opacity="100%" style:font-name="arial" fo:font-size="9.60000038146973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c9211e" loext:opacity="100%" style:font-name="Verdana" fo:font-size="7.19999980926514pt" fo:letter-spacing="normal" fo:font-style="normal" fo:font-weight="normal"/>
    </style:style>
    <style:style style:name="T10" style:family="text">
      <style:text-properties fo:font-variant="normal" fo:text-transform="none" fo:color="#bf0041" loext:opacity="100%" style:font-name="Verdana" fo:font-size="7.19999980926514pt" fo:letter-spacing="normal" fo:font-style="normal" fo:font-weight="normal"/>
    </style:style>
    <style:style style:name="T11" style:family="text">
      <style:text-properties fo:font-variant="normal" fo:text-transform="none" fo:color="#fc6722" loext:opacity="100%" style:font-name="arial" fo:font-size="9.60000038146973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color="#003399" loext:opacity="100%"/>
    </style:style>
    <style:style style:name="T13" style:family="text">
      <style:text-properties fo:color="#003399" loext:opacity="100%" officeooo:rsid="000b683b"/>
    </style:style>
    <style:style style:name="T14" style:family="text">
      <style:text-properties fo:font-size="7.19999980926514pt"/>
    </style:style>
    <style:style style:name="T15" style:family="text">
      <style:text-properties fo:color="#c9211e" loext:opacity="100%"/>
    </style:style>
    <style:style style:name="T16" style:family="text">
      <style:text-properties officeooo:rsid="000b683b"/>
    </style:style>
    <style:style style:name="T17" style:family="text">
      <style:text-properties officeooo:rsid="000ead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osílám komunikaci s „údajnou paní Lucií Prokešovou“ a „údajnou přepravní společností Marillo – trans“</text:p>
      <text:p text:style-name="P25">Hned po 1 mailu <text:span text:style-name="T17">mi </text:span>došlo, že se jedná o podvod. Dobře jsem se pobavil. Bohužel je možné, že někdo naletí na výhodnou koupi a následné vyhrožování. Snad to někomu pomůže aby se nedal nachytat.</text:p>
      <text:p text:style-name="P25"/>
      <text:p text:style-name="P25">/po tomto mailu už přestala p. Prokešová komunikovat/</text:p>
      <text:p text:style-name="P7"/>
      <text:p text:style-name="P7">Pošlete mi VIN kod a kopii velkého TP aby bylo jasné kdo je majitelem vozu. </text:p>
      <text:p text:style-name="P5">Toť vše, máte dojem, že vám někdo pošle peníze, když budete vyhrožovat???</text:p>
      <text:p text:style-name="P5">Já mám zájem o vůz a ne o vyhrožování.</text:p>
      <text:p text:style-name="P5">Máte dojem, že lidi v ČR mají na čele jitrnici?</text:p>
      <text:p text:style-name="P5">Jsem seriozní muž se dvěma ženama.</text:p>
      <text:p text:style-name="P5">Pokud chcete peníze, doložte, že jste majitelem vozu a vůz si od vás převezmu osobně a peníze předám osobně.</text:p>
      <text:p text:style-name="P5">Mám dvě ženy a nejsem tydýt.</text:p>
      <text:p text:style-name="P19"><text:line-break/>---------- Původní e-mail ----------<text:line-break/>Od: Prokesova L &lt;prokesova.luc1987@gmail.com&gt;<text:line-break/>Komu: nikilauda1@seznam.cz<text:line-break/>Datum: 10. 5. 2023 23:48:25<text:line-break/>Předmět: Re: Re: Re: Re: Re: Re: Re: Re: auto</text:p>
      <text:p text:style-name="P14">Byl jsem na policii. Za 2-3 dny se vám ozvou právníci a policie. Uvidíme se u tribunálu, tam vše vyřešíme.<text:line-break/>Brzy se uvidíme. SLIBUJI .</text:p>
      <text:p text:style-name="P27"/>
      <text:p text:style-name="P37"><text:span text:style-name="T3">On Wed, 10 May 2023 at 13:18, &lt;</text:span><text:a xlink:type="simple" xlink:href="mailto:nikilauda1@seznam.cz" office:target-frame-name="_blank" xlink:show="new" text:style-name="Internet_20_link" text:visited-style-name="Visited_20_Internet_20_Link"><text:span text:style-name="T4">nikilauda1@seznam.cz</text:span></text:a><text:span text:style-name="T3">&gt; wrote:</text:span></text:p>
      <text:p text:style-name="P7">Pošlete mi požadované doklady ofocene.<text:line-break/><text:line-break/><text:span text:style-name="T1">---------- Původní e-mail ----------<text:line-break/>Od: Marillo-Trans &lt;ltg-trans@europe.com&gt;<text:line-break/>Komu: nikilauda1@seznam.cz<text:line-break/>Datum: 10.05.2023 11:48:39<text:line-break/>Předmět: Volkswagen Polo Cross</text:span></text:p>
      <text:p text:style-name="P30"><text:span text:style-name="Strong_20_Emphasis"><text:span text:style-name="T10">Vážený zákazníku ,<text:line-break/></text:span></text:span><text:span text:style-name="Strong_20_Emphasis"><text:span text:style-name="T9">Nemáme s tím žádný problém. Můžete ověřit.<text:line-break/>V tuto chvíli je vůz a všechny dokumenty v naší úschově v pohotovostním režimu , zapečetěny . Vše je zapečetěno. Toto jsou pravidla ve Španělsku a musíte je respektovat. Pokud ne, budete reagovat u soudu.<text:line-break/>Garantujeme za vaše peníze, za vůz a za registraci vozu na vaše jméno. Garantujeme, že auto bude mít všechny doklady v originále, km, je to skutečné a auto nebude mít žádné problémy. Garantujeme , za vše .<text:line-break/>Jsme mezinárodní společnost.<text:line-break/>Zde je bankovní účet, kde je třeba provést platbu 2.100 EUR:<text:line-break/>IBAN : DE91 1101 0101 5717 0995 09<text:line-break/>BIC / SWIFT : SOBKDEB2XXX<text:line-break/>Banka : Solaris Bank<text:line-break/>Jméno : Sandra Ots<text:line-break/>Adresa : Anna-Louisa-Karsch-Strasse 2 , Berlin , 10178<text:line-break/>Zeme : Germany<text:line-break/>Platbu můžete provést v bance nebo online pomocí internetového bankovnictví.</text:span></text:span></text:p>
      <text:p text:style-name="P30"><text:span text:style-name="Strong_20_Emphasis"><text:span text:style-name="T9">Dnes proveďte platbu, 2.100 EUR, na náš bankovní účet, pošlete nám doklad z vaší banky, s platbou, 2.100 EUR, a za 3-4 dny náš agent, doručte auto k vám.<text:line-break/>Váš e-mail počkáme co nejdříve s dokladem od vaší banky.<text:line-break/>Děkuji za použití.<text:line-break/>Marillo Transport</text:span></text:span></text:p>
      <text:p text:style-name="P7"/>
      <text:p text:style-name="P7"/>
      <text:p text:style-name="P7">Jsem muž s dvěma za náma.  Pošlete co potrebuj8. Dále mi pošlete peníze ať můžu zaplatit co pozadujete<text:line-break/><text:line-break/><text:span text:style-name="T1">---------- Původní e-mail ----------<text:line-break/>Od: Prokesova L &lt;prokesova.luc1987@gmail.com&gt;<text:line-break/>Komu: nikilauda1@seznam.cz<text:line-break/>Datum: 10.05.2023 11:54:27<text:line-break/>Předmět: Re: Re: Re: Re: Re: Re: Re: auto</text:span></text:p>
      <text:p text:style-name="P13">Zde máte dokument, který dokazuje, že jsem auto poslal a zaplatil daně, 590 eur. Nechte mě tedy se svými nesmysly a aberacemi.<text:line-break/>Jděte na policii a prověřte vše, co chcete. Jsem žena se 2 dětmi.<text:line-break/>Pokud do 3 dnů nebudete mít doma auto, jděte prosím na policii s mým dokladem totožnosti se vším, co chcete, a jsem si jistý, že budu mít velké problémy. Slíbil jsem a slibuji, že za 3 dny budete mít auto doma, jak <text:soft-page-break/>jsem řekl.<text:line-break/>Čekám na doklad z banky s 2000 eur a za 3 dny budete mít auto doma. Slibuji . OK?</text:p>
      <text:p text:style-name="P7"/>
      <text:p text:style-name="P7"/>
      <text:p text:style-name="P7">Jsem seriózní muž s 2 ženama. Pošli VIN a velký TP.</text:p>
      <text:p text:style-name="P17"><text:span text:style-name="T12">Bez toho nelze v ČR transakcí dělat</text:span><text:span text:style-name="T13">i</text:span><text:line-break/><text:line-break/>---------- Původní e-mail ----------<text:line-break/>Od: Prokesova L &lt;prokesova.luc1987@gmail.com&gt;<text:line-break/>Komu: nikilauda1@seznam.cz<text:line-break/>Datum: 10.05.2023 11:38:24<text:line-break/>Předmět: Re: Re: Re: Re: Re: Re: auto</text:p>
      <text:p text:style-name="P13">Jděte na policii a zkontrolujte. Půjdu taky, zítra ráno. Po práci. Jsem seriózní žena se 2 dětmi.<text:line-break/>Zkontrolujte to a budete přesvědčeni. Po kontrole napíšete do společnosti, abyste získali bankovní účet a za 3 dny máte auto doma. OK?<text:line-break/>Slibuji  . OK?</text:p>
      <text:p text:style-name="P16"/>
      <text:p text:style-name="P7"/>
      <text:p text:style-name="P7">Dal jsem to prověřit mému právníkovi.  Ozve se vám.</text:p>
      <text:p text:style-name="P17"><text:span text:style-name="T12">Pošlete mi VIN a velký TP</text:span>.<text:line-break/><text:line-break/>---------- Původní e-mail ----------<text:line-break/>Od: Marillo-Trans &lt;ltg-trans@europe.com&gt;<text:line-break/>Komu: nikilauda1@seznam.cz<text:line-break/>Datum: 10.05.2023 10:57:02<text:line-break/>Předmět: Volkswagen Polo Cross</text:p>
      <text:p text:style-name="P33"><text:span text:style-name="Strong_20_Emphasis"><text:span text:style-name="T9">Vážený zákazníku ,</text:span></text:span></text:p>
      <text:p text:style-name="P29"><text:span text:style-name="Strong_20_Emphasis"><text:span text:style-name="T9">V této situaci dnes vše zastavíme a celou tuto situaci vyrešíme právnickou firmou, se kterou spolupracujeme. Podle španelského trestního zákoníku se jedná o zneužití duvery na základe dukazu, které vám byly zaslány. Jste clovek, který to nemyslí vážne, a v dusledku toho budete za všechno odpovídat u soudu. V tomto prípade se použije španelské právo. Za úcelem vašeho jednání kontaktujeme vaše právníky a príslušné orgány</text:span></text:span></text:p>
      <text:p text:style-name="P29"><text:span text:style-name="Strong_20_Emphasis"><text:span text:style-name="T9">PS: To není hrozba, je to jen realita, která se stane za pár dní. Budete kontaktováni co nejdríve prímo u vás doma.</text:span></text:span></text:p>
      <text:p text:style-name="P38"><text:span text:style-name="Strong_20_Emphasis"><text:span text:style-name="T9">Dekuji za použití.</text:span></text:span></text:p>
      <text:p text:style-name="P38"><text:span text:style-name="Strong_20_Emphasis"><text:span text:style-name="T9">Marillo Transpor</text:span></text:span></text:p>
      <text:p text:style-name="P16"/>
      <text:p text:style-name="P7"/>
      <text:p text:style-name="P7">Na kupní smlouve musí být uvedeno VIN a dále musím vědět že paní Prokešová je skutečný vlastník vozu. Bez těchto dokladů se v Č<text:span text:style-name="T16">R</text:span> auto nedá koupit ani přihlásit do evidence. </text:p>
      <text:p text:style-name="P5">Srandu si asi děláte vy. Co?</text:p>
      <text:p text:style-name="P17"><text:span text:style-name="T12">Jedu na policii ověřit údaje o paní Prokešové</text:span><text:line-break/><text:line-break/>---------- Původní e-mail ----------<text:line-break/>Od: Prokesova L &lt;prokesova.luc1987@gmail.com&gt;<text:line-break/>Komu: nikilauda1@seznam.cz<text:line-break/>Datum: 10.05.2023 11:26:47<text:line-break/>Předmět: Re: Re: Re: Re: Re: auto</text:p>
      <text:p text:style-name="P13">Děláš si ze mě srandu ?<text:line-break/>Toto jsou postupy ve Španělsku.<text:line-break/>Co je za problém ?<text:line-break/>Doklad, který ukazuje, že jsem zaplatil 590 eur na daních a že auto a všechny dokumenty jsou zapečetěny ve firmě, mám již zkontrolován. Proč na tom trváš?<text:line-break/>Jste vážný muž?<text:line-break/>Zkontrolujte smlouvu s policií, zkontrolujte firmu, zkontrolujte můj doklad totožnosti. Koukni na to . Za 5 minut se to dá zkontrolovat, jděte hned na policii a zkontrolujte.<text:line-break/>Respektoval jsem pravidla společnosti, která je zodpovědná naprosto za vše. Co máš za problém ?<text:line-break/>Chcete vše dotáhnout do konce u soudu? OK. Půjdeme k soudu, jestli to chceš. Jdu teď na policii, k právníkům a tam vše vyřešíme. To chceš? Jděte na policii a hned si to prověřte, abyste se přesvědčili, že jsem vážná žena, a pošlete to ještě dnes. 2000 eur, na účet společnosti a za 3 dny máte auto doma. Slibuji . OK? Odpověz mi teď, prosím, ale hned.</text:p>
      <text:p text:style-name="P7"/>
      <text:p text:style-name="P7"/>
      <text:p text:style-name="P7">Kupní smlouva musí obsahovat VIN vozu. Dále potřebuji naskenovat velký TP aby bylo jasné kdo je majitel vozu.</text:p>
      <text:p text:style-name="P17"><text:soft-page-break/><text:span text:style-name="T12">Toto mi pošlete. </text:span><text:line-break/><text:line-break/>---------- Původní e-mail ----------<text:line-break/>Od: Prokesova L &lt;prokesova.luc1987@gmail.com&gt;<text:line-break/>Komu: nikilauda1@seznam.cz<text:line-break/>Datum: 10.05.2023 10:32:23<text:line-break/>Předmět: Re: Re: Re: Re: auto</text:p>
      <text:p text:style-name="P13">Jste vážný člověk? Jak to, že neplatíš? proč? Vůz je odeslán na vaše jméno a adresu. Zaplatil jsem 590 eur, abych vám poslal auto. Tato dohoda je pro vás vtip? Společnost čeká na váš e-mail s naskenovaným papírem z banky pro doručení auta k vám domů. Proč nerespektujete pravidlo od společnosti? Mám vaše jméno, adresu a všechny informace. Pokud nepošlete peníze 2000 eur, dnes na firemní bankovní účet, kontaktuji společnost pro zrušení transakce a můj právník, právník společnosti a policie vás kontaktují pro vaše vyšetřování. Vidím, že pro vás je tato dohoda vtipná . Čekám na váš dnešní e-mail s naskenovaným papírem z vaší banky. Pokud ne, kontaktuji společnost pro zrušení transakce a budete litovat. Slibuji ti .</text:p>
      <text:p text:style-name="P7"/>
      <text:p text:style-name="P7"/>
      <text:p text:style-name="P7">Ve smlouvě není uveden VIN kod. Opravte smlouvu a doplňte VIN kod.</text:p>
      <text:p text:style-name="P5">Děkuji.</text:p>
      <text:p text:style-name="P17"><text:line-break/>---------- Původní e-mail ----------<text:line-break/>Od: Prokesova L &lt;prokesova.luc1987@gmail.com&gt;<text:line-break/>Komu: nikilauda1@seznam.cz<text:line-break/>Datum: 10. 5. 2023 9:30:45<text:line-break/>Předmět: Re: Re: Re: Re: auto</text:p>
      <text:p text:style-name="P32"><text:span text:style-name="T7">Ahoj,<text:line-break/>Transakce je již provedena.<text:line-break/>Spolecnost me kontaktovala a potvrdila mi, že podnikáme. Dodávka a všechny dokumenty jsou pro vás pripraveny. Mužeme zacít jednat dnes. Pamatujte, že jsme v podnikání, prosím, nezapomente na to, protože jsem zaplatil peníze za prípravu dodávky a dokumentu.<text:line-break/>Zde je císlo zásilky (sledovací císlo): MT5728377, Web: </text:span><text:a xlink:type="simple" xlink:href="http://marillotransport.elementfx.com/checktrack.php" office:target-frame-name="_blank" xlink:show="new" text:style-name="Internet_20_link" text:visited-style-name="Visited_20_Internet_20_Link"><text:span text:style-name="T8">http://marillotransport.elementfx.com/checktrack.php</text:span></text:a><text:span text:style-name="T7"> . Nyní jsem vám poslal sledovací císlo a potvrdil jsem vám, že zásilka je pro vás pripravena.<text:line-break/>PS: Spolecnost Vás kontaktovala s potvrzením o dorucení a informací o platbe, zkontrolujte prosím Váš e-mail (Inbox nebo Junk).<text:line-break/>V Attach File je smlouva. Pro zobrazení smlouvy overte priložený soubor.<text:line-break/>Dekuji.</text:span></text:p>
      <text:p text:style-name="P7"/>
      <text:p text:style-name="P7">Hned jak budete doma pošlete mi foto velkého TP a foto VIN z auta. </text:p>
      <text:p text:style-name="P5">Děkuji za pochopení. </text:p>
      <text:p text:style-name="P35"/>
      <text:p text:style-name="P20"><text:line-break/>---------- Původní e-mail ----------<text:line-break/>Od: Prokesova L &lt;prokesova.luc1987@gmail.com&gt;<text:line-break/>Komu: nikilauda1@seznam.cz<text:line-break/>Datum: 09.05.2023 11:59:40<text:line-break/>Předmět: Re: Re: Re: Re: auto</text:p>
      <text:p text:style-name="P10">Ahoj,<text:line-break/>Zítra ráno kontaktuji spolecnost pro zahájení transakce. Po odeslání vozu Vás spolecnost kontaktuje. Zítra ráno overte svuj e-mail, protože vám posílám smlouvu a všechny podrobnosti.<text:line-break/>Dekuji za pochopení .</text:p>
      <text:p text:style-name="P38"/>
      <text:p text:style-name="P37"><text:span text:style-name="T3">On Tue, 9 May 2023 at 11:07, &lt;</text:span><text:a xlink:type="simple" xlink:href="mailto:nikilauda1@seznam.cz" office:target-frame-name="_blank" xlink:show="new" text:style-name="Internet_20_link" text:visited-style-name="Visited_20_Internet_20_Link"><text:span text:style-name="T4">nikilauda1@seznam.cz</text:span></text:a><text:span text:style-name="T3">&gt; wrote:</text:span></text:p>
      <text:p text:style-name="P7">Plné jméno a príjmení Nikolas Lauda<text:line-break/>- Vaše úplná adresa (Ulice, PSC, Mesto, Zeme)Ústí nad Labem, Velká hradební 322. Psc 40011<text:line-break/>- Telefonní císlo 604327829<text:line-break/>- Rodné císlo / Personal No. 55083011542<text:line-break/><text:line-break/><text:span text:style-name="T1">---------- Původní e-mail ----------<text:line-break/>Od: Prokesova L &lt;prokesova.luc1987@gmail.com&gt;<text:line-break/>Komu: nikilauda1@seznam.cz<text:line-break/></text:span><text:soft-page-break/><text:span text:style-name="T1">Datum: 09.05.2023 09:27:16<text:line-break/>Předmět: Re: Re: Re: auto</text:span></text:p>
      <text:p text:style-name="P13">Pošlete mi své údaje co nejdříve, protože musím mluvit se svým šéfem, abych si zítra ráno vzal volno.<text:line-break/>Potřebuji to vědět hned. Pošlete mi podrobnosti.</text:p>
      <text:p text:style-name="P13"/>
      <text:p text:style-name="P16"><text:span text:style-name="T1">On Tue, 9 May 2023 at 10:25, &lt;</text:span><text:a xlink:type="simple" xlink:href="mailto:nikilauda1@seznam.cz" office:target-frame-name="_blank" xlink:show="new" text:style-name="Internet_20_link" text:visited-style-name="Visited_20_Internet_20_Link"><text:span text:style-name="T2">nikilauda1@seznam.cz</text:span></text:a><text:span text:style-name="T1">&gt; wrote: </text:span></text:p>
      <text:p text:style-name="P7">Jsem v práci ozvu se později.</text:p>
      <text:p text:style-name="P17"><text:line-break/><text:line-break/>---------- Původní e-mail ----------<text:line-break/>Od: Prokesova L &lt;prokesova.luc1987@gmail.com&gt;<text:line-break/>Komu: nikilauda1@seznam.cz<text:line-break/>Datum: 09.05.2023 09:20:13<text:line-break/>Předmět: Re: Re: auto</text:p>
      <text:p text:style-name="P13">proč neodpovídáš ?</text:p>
      <text:p text:style-name="P3"><text:span text:style-name="T15">Čekám, až mi pošlete své úplné údaje, a zítra ráno vám pošlu auto.<text:line-break/>Děkujeme za pochopení</text:span> .</text:p>
      <text:p text:style-name="P40"/>
      <text:p text:style-name="P39"><text:span text:style-name="Strong_20_Emphasis"><text:span text:style-name="T5">Paní Prokešová, </text:span></text:span><text:span text:style-name="T5">o vůz mám zájem. Pokud ho nemůžu vidět, tak potřebuji vědět, že jednám s opravdovým majitelem vozu. pošlete mi tedy foto technického průkazu vozu a foto VIN kodu z auta.Poté mohu poslat mé údaje.</text:span></text:p>
      <text:p text:style-name="P5">Děkuji.</text:p>
      <text:p text:style-name="P18"/>
      <text:p text:style-name="P19">---------- Původní e-mail ----------<text:line-break/>Od: Prokesova L &lt;prokesova.luc1987@gmail.com&gt;<text:line-break/>Komu: nikilauda1@seznam.cz<text:line-break/>Datum: 9. 5. 2023 8:06:45<text:line-break/>Předmět: Re: Re: auto</text:p>
      <text:p text:style-name="P14">Nejdřív pošleš ty, pak pošlu i já.</text:p>
      <text:p text:style-name="P27"/>
      <text:p text:style-name="P37"><text:span text:style-name="T3">On Tue, 9 May 2023 at 09:02, &lt;</text:span><text:a xlink:type="simple" xlink:href="mailto:nikilauda1@seznam.cz" office:target-frame-name="_blank" xlink:show="new" text:style-name="Internet_20_link" text:visited-style-name="Visited_20_Internet_20_Link"><text:span text:style-name="T4">nikilauda1@seznam.cz</text:span></text:a><text:span text:style-name="T3">&gt; wrote:</text:span></text:p>
      <text:p text:style-name="P39"><text:span text:style-name="Strong_20_Emphasis"><text:span text:style-name="T5">Pošlete mi foto vašeho dokladu, </text:span></text:span><text:span text:style-name="T5">děkuji.</text:span></text:p>
      <text:p text:style-name="P24"><text:line-break/>---------- Původní e-mail ----------<text:line-break/>Od: Prokesova L &lt;prokesova.luc1987@gmail.com&gt;<text:line-break/>Komu: nikilauda1@seznam.cz<text:line-break/>Datum: 24. 4. 2023 11:34:04<text:line-break/>Předmět: Re: Re: auto</text:p>
      <text:p text:style-name="P12"><text:span text:style-name="T14">Vůz je zapsána v češtině, všechny dokumenty jsou v češtině, ale teď auto je v mém domě v Barceloně. I uhradit veškeré daně pro dopravu vozu na domovskou adresu .Doprava a platba bude provedena </text:span>prostrednictvím <text:span text:style-name="T14">dopravní </text:span>spolecnosti<text:span text:style-name="T14">. Budu platit za dopravu.</text:span><text:line-break/>Dopravní společnost doručí v<text:span text:style-name="T14">ůz</text:span> na vaši adresu do 3 pracovních dnů. Nebudete platit žádný poplatek za dopravu.<text:line-break/>Zaplatím veškeré daně za přepravu auta až k Vám domů. Zaplatíte pouze cenu za vůz.<text:line-break/>Pokud si opravdu chcete koupit mé auto, přepravní ,společnost doručí vůz na vaši adresu.<text:line-break/>Dopravní podnik se postará naprosto o všechno.<text:line-break/>Pokud si opravdu chcete koupit mé vůz, pošlete mi prosím své osobní údaje, abychom mohli zahájit transakci.<text:line-break/><text:line-break/>Vaše údaje :<text:line-break/><text:line-break/>- Plné jméno a príjmení<text:line-break/>- Vaše úplná adresa (Ulice, PSC, Mesto, Zeme)<text:line-break/>- Telefonní císlo<text:line-break/>- Rodné císlo / Personal No.<text:line-break/><text:line-break/>Zašlete prosím tyto informace co nejdříve a já půjdu na dopravní společnost, abych s vámi zahájil transakci.<text:line-break/><text:line-break/>Děkujeme za pochopení.   </text:p>
      <text:p text:style-name="P12"/>
      <text:p text:style-name="P15">Natrvalo jsem se přestěhoval do Barcelony ve Španělsku.<text:line-break/>Do Česka se nevrátím. Pracoval jsem 5 roky v České republice a odtud jsem vůz koupil. Vozidlo je <text:soft-page-break/>registrováno v České republice, všechny dokumenty jsou v češtině.<text:line-break/>Musím toto auto prodat v České republice, protože je registrováno v České republice.<text:line-break/>Registrační poplatky jsou zde ve Španělsku velmi vysoké.<text:line-break/>Pokud si opravdu chcete koupit mé vůz, kontaktujte mě co nejdříve, protože jsem byl kontaktován mnoha lidmi, kteří mají zájem o koupi mého vozu.<text:line-break/>Děkujeme za pochopení.  </text:p>
      <text:p text:style-name="P23"/>
      <text:p text:style-name="P37"><text:span text:style-name="T3">On Thu, 20 Apr 2023 at 12:25, &lt;</text:span><text:a xlink:type="simple" xlink:href="mailto:nikilauda1@seznam.cz" office:target-frame-name="_blank" xlink:show="new" text:style-name="Internet_20_link" text:visited-style-name="Visited_20_Internet_20_Link"><text:span text:style-name="T4">nikilauda1@seznam.cz</text:span></text:a><text:span text:style-name="T3">&gt; wrote:</text:span></text:p>
      <text:p text:style-name="P4">Dobrý den. O vůz mám zájem. Jak se domluvíme?</text:p>
      <text:p text:style-name="P4"/>
      <text:p text:style-name="P31"><text:span text:style-name="T3">---------- Původní zpráva ----------<text:line-break/>Od: </text:span><text:a xlink:type="simple" xlink:href="mailto:nikilauda1@seznam.cz" office:target-frame-name="_blank" xlink:show="new" text:style-name="Internet_20_link" text:visited-style-name="Visited_20_Internet_20_Link"><text:span text:style-name="T4">nikilauda1@seznam.cz</text:span></text:a><text:span text:style-name="T3"><text:line-break/>Datum: 12.04.2023 19:22:55</text:span></text:p>
      <text:p text:style-name="P31"><text:span text:style-name="T3">Předmět: Re: auto</text:span><text:span text:style-name="T6"><text:line-break/></text:span><text:span text:style-name="T5">Ano, o vůz mám zájem. </text:span></text:p>
      <text:p text:style-name="P2">Kam se můžu přijet podívat?</text:p>
      <text:p text:style-name="P26"/>
      <text:p text:style-name="P29"><text:span text:style-name="T3">---------- Původní e-mail ----------<text:line-break/>Od: Prokesova L &lt;</text:span><text:a xlink:type="simple" xlink:href="mailto:prokesova.luc1987@gmail.com" office:target-frame-name="_blank" xlink:show="new" text:style-name="Internet_20_link" text:visited-style-name="Visited_20_Internet_20_Link"><text:span text:style-name="T4">prokesova.luc1987@gmail.com</text:span></text:a><text:span text:style-name="T3">&gt;<text:line-break/>Komu: </text:span><text:a xlink:type="simple" xlink:href="mailto:nikilauda1@seznam.cz" text:style-name="Internet_20_link" text:visited-style-name="Visited_20_Internet_20_Link"><text:span text:style-name="T4">nikilauda1@seznam.cz</text:span></text:a></text:p>
      <text:p text:style-name="P21">Datum: 11. 4. 2023 22:01:55</text:p>
      <text:p text:style-name="P21">Předmět: Re: auto</text:p>
      <text:p text:style-name="P11">Ahoj,</text:p>
      <text:p text:style-name="P8">Vůz je v perfektním stavu. Nemá problém. Cena vozu je 94.500 Kč.</text:p>
      <text:p text:style-name="P9">Nikdy nebylo havarováno, bez poškození, bez poškrábání.<text:line-break/>Pokud si opravdu chcete koupit mé vůz, kontaktujte mě co nejdříve.</text:p>
      <text:p text:style-name="P9">Děkujeme za pochopení .</text:p>
      <text:p text:style-name="P9"/>
      <text:p text:style-name="P37"><text:span text:style-name="T3">On Tue, 11 Apr 2023 at 21:30, &lt;</text:span><text:a xlink:type="simple" xlink:href="mailto:nikilauda1@seznam.cz" office:target-frame-name="_blank" xlink:show="new" text:style-name="Internet_20_link" text:visited-style-name="Visited_20_Internet_20_Link"><text:span text:style-name="T4">nikilauda1@seznam.cz</text:span></text:a><text:span text:style-name="T3">&gt; wrote:</text:span></text:p>
      <text:p text:style-name="P6">Dobrý den, dosud jsem od vás neobdržel informaci ohledně vozu.</text:p>
      <text:p text:style-name="P1">Prodáváte ještě auto?</text:p>
      <text:p text:style-name="P1"/>
      <text:p text:style-name="P22"/>
      <text:p text:style-name="Standard"/>
      <text:p text:style-name="P36"><text:span text:style-name="T3">On Mon, 10 Apr 2023 at 18:26, &lt;</text:span><text:a xlink:type="simple" xlink:href="mailto:nikilauda1@seznam.cz" office:target-frame-name="_blank" xlink:show="new" text:style-name="Internet_20_link" text:visited-style-name="Visited_20_Internet_20_Link"><text:span text:style-name="T11">nikilauda1@seznam.cz</text:span></text:a><text:span text:style-name="T3">&gt; wrote:</text:span></text:p>
      <text:p text:style-name="P34"><text:span text:style-name="T5">Dobrý den. Zaujal mě váš inzerát. Máte ještě vůz?<text:line-break/>Daniel Lauda.<text:line-break/><text:line-break/></text:span><text:a xlink:type="simple" xlink:href="mailto:nikilauda1@seznam.cz" office:target-frame-name="_blank" xlink:show="new" text:style-name="Internet_20_link" text:visited-style-name="Visited_20_Internet_20_Link"><text:span text:style-name="T11">nikilauda1@seznam.cz</text:span></text:a><text:span text:style-name="T5"> - Email byl odeslan ze serveru Bazos.cz.<text:line-break/><text:line-break/><text:line-break/>Inzerát 167219122: Vw Polo<text:line-break/>Volkswagen Polo Cross 1.2 TSI DSG<text:line-break/>Zásuvka pod sedadlem spolujezdce<text:line-break/>Regulovaný katalyzátor<text:line-break/>Ráfky z lehké slitiny (Budapešť) 7,5x17J<text:line-break/>Centrální zamykání s dálkovým ovládáním<text:line-break/>Výškově nastavitelné přední pásy<text:line-break/>3-bodové bezpečnostní pásy na všech sedadlech<text:line-break/>Klima: Pylový filtr (prachový filtr)<text:line-break/>Poloautomatická klimatizace Climatic<text:line-break/>Denní počítadlo kilometrů<text:line-break/>Kontrola pásu<text:line-break/>Kryt zavazadlového prostoru<text:line-break/>Mlhovky<text:line-break/>Filtr s aktivním uhlím (zápachový filtr)<text:line-break/>Doporučení ozubeného kola<text:line-break/>Sportovní Gonella<text:line-break/>Chromovaná mřížka<text:line-break/>Vnitřní osvětlení s časováním vypnutí<text:line-break/>Elektronický imobilizér<text:line-break/>Indikátor intervalu údržby<text:line-break/>Indikátor kontroly tlaku v pneumatikách<text:line-break/>Ukazatel směru ve vnějším zrcátku<text:line-break/></text:span><text:soft-page-break/><text:span text:style-name="T5">Nasazení denních světlometů<text:line-break/>Sada na opravu pneumatik s kompresorem<text:line-break/>Lampy na čtení<text:line-break/>Světlo: Zadní mlhové světlo<text:line-break/>Světlo: Třetí brzdové světlo<text:line-break/>Vnější kliky v barvě karoserie<text:line-break/>Balíček pro kuřáky<text:line-break/>Hliníkové pedály a opěrka nohou<text:line-break/>Držák na pití<text:line-break/>Držák na karty na opěradlech sedadel<text:line-break/>Elektronický stabilizační program (ESP) s asistentem rozjezdu do kopce<text:line-break/>Rádio / CD RCD 210<text:line-break/>Regulátor rychlosti<text:line-break/>Automaticky nastavitelné vnitřní zpětné zrcátko ve dne / v noci<text:line-break/>Vyhřívané a elektricky nastavitelné levé a pravé vnější zpětné zrcátko s asférickým klenutým sklem<text:line-break/>Vyhřívání zadního okna<text:line-break/>Trasa: Uzamykatelné šrouby kol<text:line-break/>Sportovní sedačky<text:line-break/>Sedadla: Částečně sklopné zadní opěradlo<text:line-break/>Sedadla: Výškově nastavitelné sedadlo řidiče<text:line-break/>Servotronic<text:line-break/>Protiblokovací brzdový systém (ABS)<text:line-break/>Odpružení pro větší světlou výšku<text:line-break/>Čalounění: Látkové vybavení<text:line-break/>100% - 44 .000 km<text:line-break/>Přední stěrače s intervalem<text:line-break/>Přerušovaný zadní stěrač s ostřikovačem<text:line-break/>Vysoká trumpeta<text:line-break/>Obě osvětlená kosmetická zrcátka<text:line-break/>Atermické brýle<text:line-break/>09.2012<text:line-break/><text:line-break/>Cena:   94 500<text:line-break/></text:span><text:a xlink:type="simple" xlink:href="https://auto.bazos.cz/inzerat/167219122/vw-polo.php" office:target-frame-name="_blank" xlink:show="new" text:style-name="Internet_20_link" text:visited-style-name="Visited_20_Internet_20_Link"><text:span text:style-name="T11">https://auto.bazos.cz/inzerat/167219122/vw-polo.php</text:span></text:a></text:p>
      <text:p text:style-name="P1"/>
      <text:p text:style-name="P28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1T22:25:56.527000000</meta:creation-date>
    <dc:date>2023-05-11T23:27:07.646000000</dc:date>
    <meta:editing-duration>PT55M1S</meta:editing-duration>
    <meta:editing-cycles>3</meta:editing-cycles>
    <meta:generator>LibreOffice/7.4.1.2$Windows_X86_64 LibreOffice_project/3c58a8f3a960df8bc8fd77b461821e42c061c5f0</meta:generator>
    <meta:document-statistic meta:table-count="0" meta:image-count="0" meta:object-count="0" meta:page-count="6" meta:paragraph-count="78" meta:word-count="2161" meta:character-count="13982" meta:non-whitespace-character-count="11858"/>
  </office:meta>
</office:document-meta>
</file>